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37">
      <style:table-cell-properties fo:border="thin solid #000000" fo:background-color="#D9D9D9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-_V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3">
            <text:p>Iznos uplaćene donacije u eur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currency" office:value="0" table:style-name="ce6">
            <text:p>0,00 €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Ukupno:</text:p>
          </table:table-cell>
          <table:table-cell office:value-type="currency" office:value="0" table:formula="of:=SUM([.B2:.B2])" table:style-name="ce7">
            <text:p>0,00 €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VII-XII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3">
            <text:p>Iznos uplaćene donacije u eur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currency" office:value="0" table:style-name="ce6">
            <text:p>0,00 €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Ukupno:</text:p>
          </table:table-cell>
          <table:table-cell office:value-type="currency" office:value="0" table:formula="of:=SUM([.B2:.B2])" table:style-name="ce7">
            <text:p>0,00 €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hr" number:country="H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teja Artić</meta:initial-creator>
    <dc:creator>Karmen Trlaja</dc:creator>
    <meta:creation-date>2021-09-02T06:40:51Z</meta:creation-date>
    <dc:date>2026-03-13T13:12:59Z</dc:date>
  </office:meta>
</office:document-meta>
</file>